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etter-spacing="0.053cm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line-height="150%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18" style:family="paragraph" style:parent-style-name="Standard" style:list-style-name="WW8Num1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3pt" style:font-size-asian="13pt" style:font-name-complex="Arial" style:font-size-complex="13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3pt" style:font-size-asian="13pt" style:font-name-complex="Arial" style:font-size-complex="13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 <text:s text:c="27"/><text:tab/> <text:s text:c="2"/>................................., dnia ..........................</text:p>
      <text:p text:style-name="P3"/>
      <text:p text:style-name="P3">.....................................................</text:p>
      <text:p text:style-name="P3">.....................................................</text:p>
      <text:p text:style-name="P2">.....................................................</text:p>
      <text:p text:style-name="Standard"><text:span text:style-name="T1"><text:tab/> <text:s text:c="7"/></text:span><text:span text:style-name="T2">(inwestor)</text:span></text:p>
      <text:p text:style-name="P4"/>
      <text:p text:style-name="P5"/>
      <text:p text:style-name="P6"/>
      <text:p text:style-name="P7">OŚWIADCZENIE INWESTORA</text:p>
      <text:p text:style-name="P6"/>
      <text:p text:style-name="P6"/>
      <text:p text:style-name="P8">Oświadczam, że po realizacji robót budowlanych: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3">(</text:span><text:span text:style-name="T2">nazwa inwestycji, adres</text:span><text:span text:style-name="T3">)</text:span></text:p>
      <text:p text:style-name="P9"/>
      <text:p text:style-name="P1"><text:span text:style-name="T3">zgodnie z wymogami art. 56 ust. 1 ustawy z dnia 7 lipca 1994 r. </text:span><text:span text:style-name="T4">Prawo budowlane</text:span><text:span text:style-name="T3"> (tekst jednolity Dz. U. z 2021 r. poz. 2351 ze zm.)</text:span></text:p>
      <text:p text:style-name="P9"/>
      <text:p text:style-name="P11">zawiadomiłem</text:p>
      <text:p text:style-name="P10">o zakończeniu budowy obiektu budowlanego i zamiarze przystąpienia do jego użytkowania:</text:p>
      <text:list xml:id="list301239638425486447" text:style-name="WW8Num1">
        <text:list-item>
          <text:p text:style-name="P18">Państwową Inspekcję Sanitarną w dniu ..........................................................</text:p>
        </text:list-item>
        <text:list-item>
          <text:p text:style-name="P19">Państwową Straż Pożarną w dniu ...................................................................</text:p>
        </text:list-item>
      </text:list>
      <text:p text:style-name="P10"/>
      <text:p text:style-name="P10">Żaden z organów nie wniósł sprzeciwu i uwag w terminie 14 dni od daty jego zawiadomienia.</text:p>
      <text:p text:style-name="P14"/>
      <text:p text:style-name="P14"/>
      <text:p text:style-name="P15"><text:tab/><text:tab/><text:tab/><text:tab/><text:tab/><text:tab/><text:tab/>........................................................</text:p>
      <text:p text:style-name="P16"><text:span text:style-name="T3"><text:tab/><text:tab/><text:tab/><text:tab/><text:tab/><text:tab/><text:tab/><text:tab/> <text:s text:c="6"/></text:span><text:span text:style-name="T2">(podpis inwestor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Arial" fo:font-size="13pt" style:font-size-asian="13pt" style:font-name-complex="Arial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10-01-12T07:32:00</meta:creation-date>
    <dc:date>2022-02-08T12:50:08.92</dc:date>
    <meta:print-date>2017-12-28T08:04:00</meta:print-date>
    <meta:editing-cycles>14</meta:editing-cycles>
    <meta:editing-duration>PT27M57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91" meta:character-count="1484"/>
  </office:meta>
</office:document-meta>
</file>