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, Arial" svg:font-family="'Arial, Aria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, Arial1" svg:font-family="'Arial, Arial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paragraph-properties fo:text-align="end" style:justify-single-word="false"/>
      <style:text-properties fo:font-size="8pt" style:font-size-asian="8pt" style:font-size-complex="8pt"/>
    </style:style>
    <style:style style:name="P3" style:family="paragraph" style:parent-style-name="Default">
      <style:paragraph-properties fo:line-height="200%" fo:text-align="end" style:justify-single-word="false"/>
      <style:text-properties fo:font-size="8pt" style:font-size-asian="8pt" style:font-size-complex="8pt"/>
    </style:style>
    <style:style style:name="P4" style:family="paragraph" style:parent-style-name="Default">
      <style:paragraph-properties fo:line-height="115%" fo:text-align="justify" style:justify-single-word="false"/>
    </style:style>
    <style:style style:name="P5" style:family="paragraph" style:parent-style-name="Default">
      <style:paragraph-properties fo:margin-top="0.199cm" fo:margin-bottom="0cm" fo:text-align="justify" style:justify-single-word="false"/>
    </style:style>
    <style:style style:name="P6" style:family="paragraph" style:parent-style-name="Default">
      <style:paragraph-properties fo:margin-top="0.199cm" fo:margin-bottom="0cm" fo:line-height="150%" fo:text-align="justify" style:justify-single-word="false"/>
    </style:style>
    <style:style style:name="P7" style:family="paragraph" style:parent-style-name="Default">
      <style:paragraph-properties fo:margin-top="0.3cm" fo:margin-bottom="0cm" fo:line-height="150%" fo:text-align="justify" style:justify-single-word="false"/>
    </style:style>
    <style:style style:name="P8" style:family="paragraph" style:parent-style-name="Default">
      <style:paragraph-properties fo:margin-left="0cm" fo:margin-right="0cm" fo:text-indent="1.249cm" style:auto-text-indent="false"/>
    </style:style>
    <style:style style:name="P9" style:family="paragraph" style:parent-style-name="Default">
      <style:paragraph-properties fo:margin-top="0.101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Default" style:master-page-name="Standard">
      <style:paragraph-properties fo:line-height="150%" fo:text-align="end" style:justify-single-word="false" style:page-number="auto"/>
    </style:style>
    <style:style style:name="P11" style:family="paragraph" style:parent-style-name="Default">
      <style:paragraph-properties fo:line-height="150%" fo:text-align="center" style:justify-single-word="false"/>
      <style:text-properties fo:font-size="14pt" fo:letter-spacing="0.035cm" fo:font-weight="bold" style:font-size-asian="14pt" style:font-weight-asian="bold" style:font-size-complex="14pt" style:font-weight-complex="bold"/>
    </style:style>
    <style:style style:name="P12" style:family="paragraph" style:parent-style-name="Default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3" style:family="paragraph" style:parent-style-name="Default">
      <style:text-properties fo:font-size="8pt" style:font-size-asian="8pt" style:font-size-complex="8pt"/>
    </style:style>
    <style:style style:name="P14" style:family="paragraph" style:parent-style-name="Default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15" style:family="paragraph" style:parent-style-name="Default">
      <style:text-properties fo:font-size="9pt" style:font-size-asian="9pt" style:font-size-complex="9pt"/>
    </style:style>
    <style:style style:name="P16" style:family="paragraph" style:parent-style-name="Default">
      <style:paragraph-properties fo:margin-top="0.199cm" fo:margin-bottom="0cm" fo:text-align="justify" style:justify-single-word="false"/>
      <style:text-properties fo:font-size="11.5pt" style:font-size-asian="11.5pt" style:font-size-complex="11.5pt"/>
    </style:style>
    <style:style style:name="P17" style:family="paragraph" style:parent-style-name="Default">
      <style:paragraph-properties fo:margin-top="0.319cm" fo:margin-bottom="0cm"/>
      <style:text-properties fo:font-size="8pt" style:font-size-asian="8pt" style:font-size-complex="8pt"/>
    </style:style>
    <style:style style:name="P18" style:family="paragraph" style:parent-style-name="Default">
      <style:paragraph-properties fo:margin-top="0.499cm" fo:margin-bottom="0cm"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19" style:family="paragraph" style:parent-style-name="Default">
      <style:paragraph-properties fo:margin-top="0.4cm" fo:margin-bottom="0cm" fo:line-height="115%" fo:text-align="justify" style:justify-single-word="false"/>
      <style:text-properties fo:font-size="11.5pt" style:font-size-asian="11.5pt" style:font-size-complex="11.5pt"/>
    </style:style>
    <style:style style:name="P20" style:family="paragraph" style:parent-style-name="Default">
      <style:paragraph-properties fo:margin-top="0.21cm" fo:margin-bottom="0cm" fo:text-align="end" style:justify-single-word="false"/>
      <style:text-properties fo:font-size="8pt" style:font-size-asian="8pt" style:font-size-complex="8pt"/>
    </style:style>
    <style:style style:name="P21" style:family="paragraph" style:parent-style-name="Default">
      <style:paragraph-properties fo:margin-left="9.753cm" fo:margin-right="0cm" fo:text-align="center" style:justify-single-word="false" fo:text-indent="0cm" style:auto-text-indent="false"/>
      <style:text-properties fo:font-size="8pt" style:font-size-asian="8pt" style:font-size-complex="8pt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fo:font-weight="bold" style:font-size-asian="11.5pt" style:font-weight-asian="bold" style:font-size-complex="11.5pt" style:font-weight-complex="bold"/>
    </style:style>
    <style:style style:name="T3" style:family="text">
      <style:text-properties fo:font-size="11.5pt" fo:font-style="italic" style:font-size-asian="11.5pt" style:font-style-asian="italic" style:font-size-complex="11.5pt" style:font-style-complex="italic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style:text-position="super 58%" fo:font-size="11.5pt" style:font-size-asian="11.5pt" style:font-size-complex="11.5pt"/>
    </style:style>
    <style:style style:name="T8" style:family="text">
      <style:text-properties style:text-position="super 58%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<text:span text:style-name="T1">...................................... dnia .................................</text:span></text:p>
      <text:p text:style-name="P9"/>
      <text:p text:style-name="P11">OŚWIADCZENIE KIEROWNIKA BUDOWY</text:p>
      <text:p text:style-name="Default"/>
      <text:p text:style-name="P1"><text:span text:style-name="T1">Ja, niżej podpisany ...........................................................</text:span><text:span text:style-name="T4">...................................... </text:span><text:span text:style-name="T1">zamieszkały</text:span></text:p>
      <text:p text:style-name="P12"><text:tab/><text:tab/><text:tab/><text:tab/><text:tab/><text:tab/>(imię i nazwisko)</text:p>
      <text:p text:style-name="P16">............................................................................................, nr tel: ........................................</text:p>
      <text:p text:style-name="P12"><text:tab/><text:tab/><text:tab/><text:tab/>(adres)</text:p>
      <text:p text:style-name="P5"><text:span text:style-name="T1">będąc kierownikiem budowy</text:span><text:span text:style-name="T2">/</text:span><text:span text:style-name="T1">robót</text:span><text:span text:style-name="T7">1)</text:span></text:p>
      <text:p text:style-name="P16">................................................................................................................................................</text:p>
      <text:p text:style-name="P5"><text:span text:style-name="T1">……………………………………………...................................................................................<text:tab/><text:tab/><text:tab/><text:tab/></text:span><text:span text:style-name="T6">(nazwa obiektu budowlanego / robót budowlanych)</text:span></text:p>
      <text:p text:style-name="P6"><text:span text:style-name="T1">na działce</text:span><text:span text:style-name="T2">/</text:span><text:span text:style-name="T1">działkach</text:span><text:span text:style-name="T7">1)</text:span><text:span text:style-name="T2"> </text:span><text:span text:style-name="T1">nr ewid. ………..................................................................................... w m-ści …………………............................................ gm. ......................................................</text:span></text:p>
      <text:p text:style-name="P14">oświadczam, że</text:p>
      <text:p text:style-name="P7"><text:span text:style-name="T1">obiekt/roboty</text:span><text:span text:style-name="T7">1)</text:span><text:span text:style-name="T1"> wykonano zgodnie z projektem budowlanym, warunkami pozwolenia na budowę z dnia …………….................................... nr ........................................................... wydanego przez ...............................................................</text:span> <text:span text:style-name="T1">oraz obowiązującymi przepisami.</text:span></text:p>
      <text:p text:style-name="P1"><text:span text:style-name="T1">Budowa została zakończona</text:span><text:span text:style-name="T2">/</text:span><text:span text:style-name="T1">nie zakończona</text:span><text:span text:style-name="T7">1)</text:span></text:p>
      <text:p text:style-name="P16">Roboty pozostałe do zakończenia: ........................................................................................</text:p>
      <text:p text:style-name="P16">................................................................................................................................................</text:p>
      <text:p text:style-name="P5"><text:span text:style-name="T1">Odstępstwa od zatwierdzonego projektu</text:span><text:span text:style-name="T7">2)</text:span><text:span text:style-name="T1">: ….........................................................................</text:span></text:p>
      <text:p text:style-name="P16">................................................................................................................................................</text:p>
      <text:p text:style-name="P1"><text:span text:style-name="T6"><text:tab/><text:tab/><text:tab/>(wymienić ewentualne odstępstwa od projektu budowlanego) </text:span><text:span text:style-name="T1"><text:s/></text:span></text:p>
      <text:p text:style-name="P2"/>
      <text:p text:style-name="P2"/>
      <text:p text:style-name="P2"/>
      <text:p text:style-name="P2"/>
      <text:p text:style-name="P17">............................................................... <text:s text:c="7"/>............................................................... <text:s text:c="7"/>.................................................................</text:p>
      <text:p text:style-name="P8"><text:span text:style-name="T5">podpis projektanta</text:span><text:span text:style-name="T8">2)</text:span><text:span text:style-name="T5"><text:tab/><text:tab/> <text:s text:c="4"/>podpis inspektora nadzoru inwestorskiego</text:span><text:span text:style-name="T8">2)</text:span><text:span text:style-name="T5"><text:tab/> <text:s text:c="9"/>podpis kierownika budowy</text:span></text:p>
      <text:p text:style-name="P13"><text:s text:c="5"/>wraz z nr uprawnień budowlanych<text:tab/> <text:s text:c="10"/>wraz z nr uprawnień budowlanych<text:tab/> <text:s text:c="3"/>wraz z nr uprawnień budowlanych</text:p>
      <text:p text:style-name="P18">Obiekt nadaje się do bezpiecznego użytkowania.</text:p>
      <text:p text:style-name="P19">Teren budowy oraz tereny przyległe zostały uporządkowane i doprowadzone do należytego stanu i porządku.</text:p>
      <text:p text:style-name="P4"><text:span text:style-name="T1">Dokonałem pomiarów powierzchni użytkowej budynku mieszkalnego</text:span><text:span text:style-name="T2">/</text:span><text:span text:style-name="T1">lokalu mieszkalnego</text:span><text:span text:style-name="T2">* </text:span><text:span text:style-name="T1">w sposób zgodny z przepisami rozporządzenia, o którym mowa w art. 34 ust. 6 p. 1 ustawy </text:span><text:span text:style-name="T3">Prawo budowlane</text:span><text:span text:style-name="T1">.</text:span></text:p>
      <text:p text:style-name="P2"/>
      <text:p text:style-name="P3"/>
      <text:p text:style-name="P20">...................................................................................</text:p>
      <text:p text:style-name="P21">podpis kierownika budowy</text:p>
      <text:p text:style-name="P21">wraz z nr uprawnień budowlanych</text:p>
      <text:p text:style-name="P15">1) niepotrzebne skreślić</text:p>
      <text:p text:style-name="P15">2) wypełnić w przypadku wystąpienia zmian od zatwierdzonego projekt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, Arial" svg:font-family="'Arial, Aria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, Arial1" svg:font-family="'Arial, Arial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0pt" style:font-name-asian="Times New Roman1" style:font-size-asian="10pt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Standard_20__28_user_29_" style:display-name="Standard (user)" style:family="paragraph" style:default-outline-level="" style:list-style-name="">
      <style:paragraph-properties fo:orphans="2" fo:widows="2" style:writing-mode="lr-tb"/>
      <style:text-properties style:use-window-font-color="true" style:font-name-asian="Times New Roman1" style:font-name-complex="Times New Roman1" style:font-size-complex="10pt" style:language-complex="ar" style:country-complex="SA"/>
    </style:style>
    <style:style style:name="Default" style:family="paragraph" style:parent-style-name="Standard" style:default-outline-level="" style:list-style-name="">
      <style:text-properties fo:color="#000000" style:font-name="Arial, Arial" fo:font-size="12pt" style:font-name-asian="Arial, Arial1" style:font-size-asian="12pt" style:font-name-complex="Arial, Arial1" style:font-size-complex="12pt" style:language-complex="hi" style:country-complex="IN"/>
    </style:style>
    <style:style style:name="Default_20_Paragraph_20_Font" style:display-name="Default Paragraph Font" style:family="text"/>
    <style:style style:name="WW8Num1z0" style:family="text">
      <style:text-properties fo:font-size="8pt" style:font-size-asian="8pt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99cm" fo:margin-left="3.0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3.538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4.0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4.537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5.036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5.5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6.034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6.533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7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1.4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1.997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2.496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2.99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3.494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3.993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4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2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</dc:title>
    <meta:initial-creator>Powiatowy Inspektorat Nadzoru Budowlanego w Zamościu</meta:initial-creator>
    <dc:creator>PINB w Zamościu</dc:creator>
    <meta:editing-cycles>9</meta:editing-cycles>
    <meta:print-date>2022-05-27T09:48:00</meta:print-date>
    <meta:creation-date>2022-05-27T09:20:00</meta:creation-date>
    <dc:date>2022-05-27T12:17:54.24</dc:date>
    <meta:editing-duration>PT3M44S</meta:editing-duration>
    <meta:generator>OpenOffice/4.1.7$Win32 OpenOffice.org_project/417m1$Build-9800</meta:generator>
    <meta:document-statistic meta:table-count="0" meta:image-count="0" meta:object-count="0" meta:page-count="1" meta:paragraph-count="29" meta:word-count="180" meta:character-count="29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