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, 'Times New Roman'" style:font-family-generic="roman"/>
    <style:font-face style:name="Times-New-Roman" svg:font-family="Times-New-Roman, Times-New-Roman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6cm" fo:margin-left="0cm" fo:margin-right="0.004cm" fo:margin-top="0cm" fo:margin-bottom="0cm" table:align="margins" fo:background-color="#d9d9d9" style:writing-mode="lr-tb">
        <style:background-image/>
      </style:table-properties>
    </style:style>
    <style:style style:name="Tabela1.A" style:family="table-column">
      <style:table-column-properties style:column-width="16.79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2.A" style:family="table-column">
      <style:table-column-properties style:column-width="16.77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3.A" style:family="table-column">
      <style:table-column-properties style:column-width="16.77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4.A" style:family="table-column">
      <style:table-column-properties style:column-width="16.773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5.A" style:family="table-column">
      <style:table-column-properties style:column-width="16.773cm" style:rel-column-width="65535*"/>
    </style:style>
    <style:style style:name="Tabela5.1" style:family="table-row">
      <style:table-row-properties style:min-row-height="0.367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75cm" fo:margin-left="0.048cm" fo:margin-right="0.002cm" fo:margin-top="0cm" fo:margin-bottom="0cm" table:align="margins" fo:background-color="#d9d9d9" style:writing-mode="lr-tb">
        <style:background-image/>
      </style:table-properties>
    </style:style>
    <style:style style:name="Tabela6.A" style:family="table-column">
      <style:table-column-properties style:column-width="16.75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7.A" style:family="table-column">
      <style:table-column-properties style:column-width="16.773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9.A" style:family="table-column">
      <style:table-column-properties style:column-width="16.773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10.A" style:family="table-column">
      <style:table-column-properties style:column-width="16.77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8.A" style:family="table-column">
      <style:table-column-properties style:column-width="16.773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/>
    </style:style>
    <style:style style:name="P2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3" style:family="paragraph" style:parent-style-name="Header">
      <style:paragraph-properties fo:margin-top="0cm" fo:margin-bottom="0cm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4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 style:master-page-name="">
      <style:paragraph-properties fo:margin-top="0cm" fo:margin-bottom="0cm" fo:line-height="100%" fo:text-align="center" style:justify-single-word="false" fo:orphans="0" fo:widows="0" style:page-number="auto"/>
      <style:text-properties style:font-name="Arial"/>
    </style:style>
    <style:style style:name="P6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name-asian="Times New Roman2" style:font-size-asian="8pt" style:language-asian="pl" style:country-asian="PL" style:font-size-complex="8pt"/>
    </style:style>
    <style:style style:name="P7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size-asian="8pt" style:font-size-complex="8pt" style:text-scale="99%"/>
    </style:style>
    <style:style style:name="P8" style:family="paragraph" style:parent-style-name="Standard" style:master-page-name="">
      <style:paragraph-properties fo:margin-left="0.217cm" fo:margin-right="0cm" fo:margin-top="0.106cm" fo:margin-bottom="0cm" fo:line-height="100%" fo:text-align="justify" style:justify-single-word="false" fo:orphans="0" fo:widows="0" fo:text-indent="0cm" style:auto-text-indent="false" style:page-number="auto" style:writing-mode="lr-tb"/>
      <style:text-properties style:font-name="Arial" fo:font-size="8pt" style:font-name-asian="Times New Roman2" style:font-size-asian="8pt" style:language-asian="pl" style:country-asian="PL" style:font-size-complex="8pt"/>
    </style:style>
    <style:style style:name="P9" style:family="paragraph" style:parent-style-name="Standard">
      <style:paragraph-properties fo:margin-top="0.106cm" fo:margin-bottom="0.106cm"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No_20_Spacing">
      <style:paragraph-properties fo:margin-top="0.106cm" fo:margin-bottom="0.106cm" fo:line-height="100%"/>
      <style:text-properties style:font-name="Arial"/>
    </style:style>
    <style:style style:name="P11" style:family="paragraph" style:parent-style-name="No_20_Spacing">
      <style:paragraph-properties fo:margin-top="0.106cm" fo:margin-bottom="0.106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No_20_Spacing">
      <style:paragraph-properties fo:margin-top="0.109cm" fo:margin-bottom="0.109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No_20_Spacing">
      <style:paragraph-properties fo:margin-top="0.109cm" fo:margin-bottom="0.109cm" fo:line-height="100%"/>
      <style:text-properties style:font-name="Arial"/>
    </style:style>
    <style:style style:name="P14" style:family="paragraph" style:parent-style-name="Standard" style:master-page-name="">
      <style:paragraph-properties fo:margin-left="0.24cm" fo:margin-right="0.302cm" fo:margin-top="0.318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15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style:font-name="Arial"/>
    </style:style>
    <style:style style:name="P16" style:family="paragraph" style:parent-style-name="Standard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17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18" style:family="paragraph" style:parent-style-name="Standard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0" style:text-position="0% 100%" style:font-name="Arial" fo:font-size="11pt" style:font-size-asian="11pt" style:font-size-complex="11pt" style:font-style-complex="italic"/>
    </style:style>
    <style:style style:name="P19" style:family="paragraph" style:parent-style-name="Standard" style:master-page-name="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fo:color="#000000" style:text-position="0% 100%" style:font-name="Arial" fo:font-size="11pt" style:font-size-asian="11pt" style:font-size-complex="11pt" style:font-style-complex="italic"/>
    </style:style>
    <style:style style:name="P20" style:family="paragraph" style:parent-style-name="Standard" style:master-page-name="">
      <style:paragraph-properties fo:margin-left="0.24cm" fo:margin-right="0.302cm" fo:margin-top="0.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1" style:family="paragraph" style:parent-style-name="Standard">
      <style:paragraph-properties fo:margin-left="0.24cm" fo:margin-right="0.302cm" fo:margin-top="0cm" fo:margin-bottom="0.3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2" style:family="paragraph" style:parent-style-name="Standard">
      <style:paragraph-properties fo:margin-left="0.24cm" fo:margin-right="0.302cm" fo:margin-top="0.33cm" fo:margin-bottom="0.499cm" fo:line-height="115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3" style:family="paragraph" style:parent-style-name="Standard">
      <style:paragraph-properties fo:margin-left="0.24cm" fo:margin-right="0.302cm" fo:margin-top="0cm" fo:margin-bottom="0.25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0.217cm" fo:margin-right="0.302cm" fo:margin-top="0cm" fo:margin-bottom="0.25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5" style:family="paragraph" style:parent-style-name="Standard">
      <style:paragraph-properties fo:margin-left="0.217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6" style:family="paragraph" style:parent-style-name="Standard" style:master-page-name="">
      <style:paragraph-properties fo:margin-left="0.217cm" fo:margin-right="0.302cm" fo:margin-top="0.22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7" style:family="paragraph" style:parent-style-name="Standard">
      <style:paragraph-properties fo:margin-left="0.217cm" fo:margin-right="0.302cm" fo:margin-top="0cm" fo:margin-bottom="0.3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8" style:family="paragraph" style:parent-style-name="Standard" style:master-page-name="">
      <style:paragraph-properties fo:margin-left="0.217cm" fo:margin-right="0.302cm" fo:margin-top="0.019cm" fo:margin-bottom="0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29" style:family="paragraph" style:parent-style-name="Standard" style:master-page-name="">
      <style:paragraph-properties fo:margin-left="0.217cm" fo:margin-right="0.302cm" fo:margin-top="0.72cm" fo:margin-bottom="0.55cm" fo:line-height="111%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0" style:family="paragraph" style:parent-style-name="Standard" style:master-page-name="">
      <style:paragraph-properties fo:margin-left="0.217cm" fo:margin-right="0.302cm" fo:margin-top="0.019cm" fo:margin-bottom="0.651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31" style:family="paragraph" style:parent-style-name="Standard" style:master-page-name="">
      <style:paragraph-properties fo:margin-left="0.265cm" fo:margin-right="0.302cm" fo:margin-top="0.319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2" style:family="paragraph" style:parent-style-name="Standard" style:master-page-name="">
      <style:paragraph-properties fo:margin-left="0.24cm" fo:margin-right="0.217cm" fo:margin-top="0cm" fo:margin-bottom="0.25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33" style:family="paragraph" style:parent-style-name="Standard" style:master-page-name="">
      <style:paragraph-properties fo:margin-left="0.252cm" fo:margin-right="0.302cm" fo:margin-top="0cm" fo:margin-bottom="0.3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4" style:family="paragraph" style:parent-style-name="Standard">
      <style:paragraph-properties fo:margin-left="0.217cm" fo:margin-right="0.217cm" fo:margin-top="0cm" fo:margin-bottom="0cm" fo:line-height="111%" fo:text-align="justify" style:justify-single-word="false" fo:orphans="2" fo:widows="2" fo:text-indent="0cm" style:auto-text-indent="false" style:writing-mode="lr-tb"/>
      <style:text-properties style:font-name="Arial"/>
    </style:style>
    <style:style style:name="P35" style:family="paragraph" style:parent-style-name="Standard">
      <style:paragraph-properties fo:margin-left="0.25cm" fo:margin-right="0.307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.25cm" fo:margin-right="0.307cm" fo:margin-top="0.42cm" fo:margin-bottom="0.199cm" fo:line-height="111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.25cm" fo:margin-right="0.307cm" fo:margin-top="0cm" fo:margin-bottom="0.101cm" fo:line-height="150%" fo:text-align="justify" style:justify-single-word="false" fo:orphans="2" fo:widows="2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8" style:family="paragraph" style:parent-style-name="No_20_Spacing">
      <style:paragraph-properties fo:margin-left="0.196cm" fo:margin-right="0.333cm" fo:margin-top="0.106cm" fo:margin-bottom="0.106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Header">
      <style:paragraph-properties fo:margin-top="0.101cm" fo:margin-bottom="0.101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40" style:family="paragraph" style:parent-style-name="Header">
      <style:paragraph-properties fo:margin-top="0.101cm" fo:margin-bottom="0cm" fo:line-height="115%" fo:text-align="center" style:justify-single-word="false" fo:background-color="#d9d9d9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fo:margin-top="0cm" fo:margin-bottom="0.4cm" fo:line-height="113%" fo:text-align="end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8pt"/>
    </style:style>
    <style:style style:name="P42" style:family="paragraph" style:parent-style-name="Standard" style:list-style-name="WWNum1" style:master-page-name="">
      <style:paragraph-properties fo:margin-left="1cm" fo:margin-right="0.3cm" fo:margin-top="0.31cm" fo:margin-bottom="0.049cm" fo:line-height="115%" fo:text-align="justify" style:justify-single-word="false" fo:text-indent="-0.801cm" style:auto-text-indent="false" style:page-number="auto">
        <style:tab-stops/>
      </style:paragraph-properties>
      <style:text-properties style:font-name="Arial" fo:font-size="10pt" fo:letter-spacing="-0.007cm" fo:font-weight="bold" style:font-size-asian="10pt" style:font-weight-asian="bold" style:font-size-complex="11pt" style:font-weight-complex="bold" style:text-scale="100%"/>
    </style:style>
    <style:style style:name="P43" style:family="paragraph" style:parent-style-name="Standard" style:list-style-name="WWNum1">
      <style:paragraph-properties fo:margin-left="1cm" fo:margin-right="0.3cm" fo:margin-top="0cm" fo:margin-bottom="0.049cm" fo:line-height="115%" fo:text-align="justify" style:justify-single-word="false" fo:text-indent="-0.801cm" style:auto-text-indent="false">
        <style:tab-stops/>
      </style:paragraph-properties>
      <style:text-properties style:font-name="Arial" fo:font-size="10pt" fo:letter-spacing="-0.007cm" fo:font-weight="bold" style:font-size-asian="10pt" style:font-weight-asian="bold" style:font-size-complex="11pt" style:font-weight-complex="bold"/>
    </style:style>
    <style:style style:name="P44" style:family="paragraph" style:parent-style-name="Standard" style:list-style-name="WWNum1">
      <style:paragraph-properties fo:margin-left="1cm" fo:margin-right="0.3cm" fo:margin-top="0cm" fo:margin-bottom="0.049cm" fo:line-height="115%" fo:text-align="justify" style:justify-single-word="false" fo:text-indent="-0.801cm" style:auto-text-indent="fals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45" style:family="paragraph" style:parent-style-name="Standard" style:list-style-name="WWNum1">
      <style:paragraph-properties fo:margin-left="1cm" fo:margin-right="0.3cm" fo:margin-top="0cm" fo:margin-bottom="0cm" fo:line-height="115%" fo:text-align="justify" style:justify-single-word="false" fo:text-indent="-0.801cm" style:auto-text-indent="fals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46" style:family="paragraph" style:parent-style-name="Standard" style:list-style-name="WWNum1">
      <style:paragraph-properties fo:margin-left="1cm" fo:margin-right="0.3cm" fo:margin-top="0.15cm" fo:margin-bottom="0cm" fo:line-height="118%" fo:text-align="justify" style:justify-single-word="false" fo:text-indent="-0.801cm" style:auto-text-indent="false">
        <style:tab-stops/>
      </style:paragraph-properties>
      <style:text-properties style:text-position="0% 100%" style:font-name="Arial" fo:font-size="10pt" fo:letter-spacing="-0.007cm" style:font-size-asian="10pt" style:font-size-complex="11pt"/>
    </style:style>
    <style:style style:name="P47" style:family="paragraph" style:parent-style-name="Standard" style:list-style-name="WWNum1">
      <style:paragraph-properties fo:margin-top="0.15cm" fo:margin-bottom="0.101cm" fo:line-height="118%" fo:text-align="justify" style:justify-single-word="false">
        <style:tab-stops/>
      </style:paragraph-properties>
      <style:text-properties style:text-position="0% 100%" style:font-name="Arial" fo:font-size="10pt" fo:letter-spacing="-0.007cm" style:font-size-asian="10pt" style:font-size-complex="11pt"/>
    </style:style>
    <style:style style:name="P48" style:family="paragraph" style:parent-style-name="CM11" style:list-style-name="WWNum1">
      <style:paragraph-properties fo:margin-left="1cm" fo:margin-right="0.3cm" fo:margin-top="0cm" fo:margin-bottom="0.049cm" fo:line-height="115%" fo:text-align="justify" style:justify-single-word="false" fo:text-indent="-0.801cm" style:auto-text-indent="false" style:text-autospace="none">
        <style:tab-stops/>
      </style:paragraph-properties>
      <style:text-properties style:font-name="Arial" fo:letter-spacing="-0.007cm"/>
    </style:style>
    <style:style style:name="P49" style:family="paragraph" style:parent-style-name="CM24" style:list-style-name="WWNum1">
      <style:paragraph-properties fo:margin-left="1cm" fo:margin-right="0.3cm" fo:margin-top="0cm" fo:margin-bottom="0.049cm" fo:line-height="115%" fo:text-align="justify" style:justify-single-word="false" fo:text-indent="-0.801cm" style:auto-text-indent="false" style:text-autospace="non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50" style:family="paragraph" style:parent-style-name="Z_2f_PKT_20__2013__20_zm._20_pkt_20_artykułem_20__28_punktem_29_" style:list-style-name="WWNum1">
      <style:paragraph-properties fo:margin-left="1cm" fo:margin-right="0.3cm" fo:margin-top="0cm" fo:margin-bottom="0.049cm" fo:line-height="115%" fo:text-indent="-0.801cm" style:auto-text-indent="false">
        <style:tab-stops/>
      </style:paragraph-properties>
      <style:text-properties style:font-name="Arial" fo:letter-spacing="-0.007cm"/>
    </style:style>
    <style:style style:name="P51" style:family="paragraph" style:parent-style-name="Z_2f_PKT_20__2013__20_zm._20_pkt_20_artykułem_20__28_punktem_29_" style:list-style-name="WWNum1">
      <style:paragraph-properties fo:margin-left="1cm" fo:margin-right="0.3cm" fo:margin-top="0cm" fo:margin-bottom="0.101cm" fo:line-height="115%" fo:text-indent="-0.801cm" style:auto-text-indent="false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52" style:family="paragraph" style:parent-style-name="Z_2f_PKT_20__2013__20_zm._20_pkt_20_artykułem_20__28_punktem_29_" style:list-style-name="WWNum1">
      <style:paragraph-properties fo:margin-left="1cm" fo:margin-right="0.3cm" fo:margin-top="0cm" fo:margin-bottom="0.3cm" fo:line-height="100%" fo:text-indent="-0.801cm" style:auto-text-indent="false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53" style:family="paragraph" style:parent-style-name="Z_2f_PKT_20__2013__20_zm._20_pkt_20_artykułem_20__28_punktem_29_" style:list-style-name="WWNum1">
      <style:paragraph-properties fo:margin-left="1cm" fo:margin-right="0.3cm" fo:margin-top="0cm" fo:margin-bottom="0.15cm" fo:line-height="100%" fo:text-indent="-0.801cm" style:auto-text-indent="false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54" style:family="paragraph" style:parent-style-name="Z_2f_PKT_20__2013__20_zm._20_pkt_20_artykułem_20__28_punktem_29_" style:list-style-name="WWNum1">
      <style:paragraph-properties fo:margin-top="0cm" fo:margin-bottom="0.499cm" fo:line-height="100%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55" style:family="paragraph" style:parent-style-name="Default" style:list-style-name="WWNum1">
      <style:paragraph-properties fo:margin-left="1cm" fo:margin-right="0.3cm" fo:margin-top="0cm" fo:margin-bottom="0.049cm" fo:line-height="115%" fo:text-align="justify" style:justify-single-word="false" fo:text-indent="-0.801cm" style:auto-text-indent="false" style:text-autospace="non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56" style:family="paragraph" style:parent-style-name="Default" style:list-style-name="WWNum1">
      <style:paragraph-properties fo:margin-left="1cm" fo:margin-right="0.3cm" fo:margin-top="0cm" fo:margin-bottom="0.049cm" fo:line-height="115%" fo:text-align="justify" style:justify-single-word="false" fo:text-indent="-0.801cm" style:auto-text-indent="false" style:shadow="none" style:text-autospace="none">
        <style:tab-stops/>
      </style:paragraph-properties>
      <style:text-properties style:font-name="Arial" fo:letter-spacing="-0.007cm"/>
    </style:style>
    <style:style style:name="P57" style:family="paragraph">
      <style:paragraph-properties fo:text-align="center"/>
    </style:style>
    <style:style style:name="T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 fo:font-size="11pt" style:font-name-asian="Times New Roman2" style:font-size-asian="11pt" style:language-asian="pl" style:country-asian="PL" style:font-size-complex="11pt" style:font-style-complex="italic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 style:font-style-complex="italic"/>
    </style:style>
    <style:style style:name="T6" style:family="text">
      <style:text-properties fo:color="#000000" fo:font-size="11pt" style:font-name-asian="Times New Roman2" style:font-size-asian="11pt" style:language-asian="pl" style:country-asian="PL" style:font-size-complex="11pt" style:font-style-complex="italic"/>
    </style:style>
    <style:style style:name="T7" style:family="text">
      <style:text-properties fo:color="#000000" fo:font-size="11pt" style:font-name-asian="Times New Roman2" style:font-size-asian="11pt" style:language-asian="pl" style:country-asian="PL" style:font-size-complex="11pt" style:font-style-complex="italic" style:text-scale="60%"/>
    </style:style>
    <style:style style:name="T8" style:family="text">
      <style:text-properties fo:color="#000000" style:text-position="33% 58%" fo:font-size="11pt" style:font-name-asian="Times New Roman2" style:font-size-asian="11pt" style:language-asian="pl" style:country-asian="PL" style:font-size-complex="11pt" style:font-style-complex="italic"/>
    </style:style>
    <style:style style:name="T9" style:family="text">
      <style:text-properties fo:color="#000000" style:text-position="33% 58%" style:font-name-asian="Times New Roman1" style:font-name-complex="Times New Roman1" style:font-size-complex="10pt"/>
    </style:style>
    <style:style style:name="T10" style:family="text">
      <style:text-properties fo:color="#000000" style:text-position="33% 58%" style:text-underline-style="none" style:font-name-asian="Times New Roman1" style:font-name-complex="Times New Roman1" style:font-size-complex="10pt"/>
    </style:style>
    <style:style style:name="T11" style:family="text">
      <style:text-properties fo:color="#000000" style:text-position="33% 58%" fo:font-weight="normal" style:font-name-asian="Times New Roman1" style:font-weight-asian="normal" style:font-name-complex="Times New Roman1" style:font-size-complex="10pt" style:font-weight-complex="normal"/>
    </style:style>
    <style:style style:name="T12" style:family="text">
      <style:text-properties fo:color="#000000" style:text-position="super 58%" fo:font-size="11pt" style:font-name-asian="Times New Roman2" style:font-size-asian="11pt" style:language-asian="pl" style:country-asian="PL" style:font-size-complex="11pt" style:font-style-complex="italic"/>
    </style:style>
    <style:style style:name="T13" style:family="text">
      <style:text-properties fo:color="#000000" style:text-position="0% 100%"/>
    </style:style>
    <style:style style:name="T14" style:family="text">
      <style:text-properties fo:color="#000000" style:text-position="0% 100%" style:font-name-asian="Times New Roman1" style:font-name-complex="Times New Roman1" style:font-size-complex="10pt"/>
    </style:style>
    <style:style style:name="T15" style:family="text">
      <style:text-properties fo:color="#000000" style:text-position="0% 100%" fo:font-weight="bold" style:font-name-asian="Times New Roman1" style:font-weight-asian="bold" style:font-name-complex="Times New Roman1" style:font-size-complex="10pt" style:font-weight-complex="bold"/>
    </style:style>
    <style:style style:name="T16" style:family="text">
      <style:text-properties fo:color="#000000" style:text-position="0% 100%" fo:font-style="italic" style:font-name-asian="Times New Roman1" style:font-style-asian="italic" style:font-name-complex="Times New Roman1" style:font-size-complex="10pt" style:font-style-complex="italic"/>
    </style:style>
    <style:style style:name="T17" style:family="text">
      <style:text-properties fo:color="#000000" style:text-position="0% 100%" fo:font-style="italic" fo:font-weight="bold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fo:color="#000000" style:text-position="0% 100%" style:text-underline-style="solid" style:text-underline-width="auto" style:text-underline-color="font-color" style:font-name-asian="Times New Roman1" style:font-name-complex="Times New Roman1" style:font-size-complex="10pt"/>
    </style:style>
    <style:style style:name="T19" style:family="text">
      <style:text-properties fo:color="#000000" style:font-name-asian="Times-New-Roman" style:font-name-complex="Times-New-Roman"/>
    </style:style>
    <style:style style:name="T20" style:family="text">
      <style:text-properties fo:color="#000000" fo:font-style="italic" style:font-name-asian="Times-New-Roman" style:font-style-asian="italic" style:font-name-complex="Times-New-Roman"/>
    </style:style>
    <style:style style:name="T21" style:family="text">
      <style:text-properties fo:color="#000000" fo:font-style="italic" style:font-name-asian="Times New Roman1" style:font-style-asian="italic" style:font-name-complex="Times New Roman1" style:font-size-complex="10pt" style:font-style-complex="italic"/>
    </style:style>
    <style:style style:name="T22" style:family="text">
      <style:text-properties fo:color="#000000" style:text-line-through-style="none" style:text-position="0% 100%" fo:font-size="10pt" style:text-underline-style="none" style:font-name-asian="Times New Roman1" style:font-size-asian="10pt" style:font-name-complex="Times New Roman1" style:font-size-complex="10pt"/>
    </style:style>
    <style:style style:name="T23" style:family="text">
      <style:text-properties fo:color="#000000" style:text-line-through-style="none" style:text-position="0% 100%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000000" style:text-line-through-style="none" style:text-position="0% 100%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25" style:family="text">
      <style:text-properties fo:color="#000000" style:text-line-through-style="none" style:text-position="0% 100%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6" style:family="text">
      <style:text-properties fo:color="#000000" style:text-line-through-style="none" style:text-position="0% 100%" style:text-underline-style="none" style:font-name-asian="Times New Roman1" style:font-name-complex="Times New Roman1" style:font-size-complex="10pt"/>
    </style:style>
    <style:style style:name="T27" style:family="text">
      <style:text-properties fo:color="#000000" style:text-line-through-style="none" style:text-position="0% 100%" style:text-underline-style="none" fo:font-weight="bold" style:font-name-asian="Times New Roman1" style:font-weight-asian="bold" style:font-name-complex="Times New Roman1" style:font-size-complex="10pt" style:font-weight-complex="bold"/>
    </style:style>
    <style:style style:name="T28" style:family="text">
      <style:text-properties fo:color="#000000" style:text-line-through-style="none" style:text-position="0% 100%" style:text-underline-style="none" fo:font-weight="normal" style:font-name-asian="Times New Roman1" style:font-weight-asian="normal" style:font-name-complex="Times New Roman1" style:font-size-complex="10pt" style:font-weight-complex="normal"/>
    </style:style>
    <style:style style:name="T29" style:family="text">
      <style:text-properties fo:color="#000000" style:text-line-through-style="none" style:text-position="0% 100%" style:text-underline-style="solid" style:text-underline-width="auto" style:text-underline-color="font-color" style:font-name-asian="Times New Roman1" style:font-name-complex="Times New Roman1" style:font-size-complex="10pt"/>
    </style:style>
    <style:style style:name="T30" style:family="text">
      <style:text-properties fo:color="#000000" style:text-line-through-style="none" style:text-position="0% 100%" fo:font-style="italic" style:text-underline-style="none" style:font-name-asian="Times New Roman1" style:font-style-asian="italic" style:font-name-complex="Times New Roman1" style:font-size-complex="10pt" style:font-style-complex="italic"/>
    </style:style>
    <style:style style:name="T31" style:family="text">
      <style:text-properties fo:color="#000000" style:text-line-through-style="none" style:text-position="33% 58%" fo:font-size="10pt" style:text-underline-style="none" style:font-name-asian="Times New Roman1" style:font-size-asian="10pt" style:font-name-complex="Times New Roman1" style:font-size-complex="10pt"/>
    </style:style>
    <style:style style:name="T32" style:family="text">
      <style:text-properties fo:color="#000000" style:text-underline-style="solid" style:text-underline-width="auto" style:text-underline-color="font-color" style:font-name-asian="Times New Roman1" style:font-name-complex="Times New Roman1" style:font-size-complex="10pt"/>
    </style:style>
    <style:style style:name="T33" style:family="text">
      <style:text-properties fo:color="#000000" fo:font-weight="bold" style:font-name-asian="Times New Roman1" style:font-weight-asian="bold" style:font-name-complex="Times New Roman1" style:font-size-complex="10pt" style:font-weight-complex="bold"/>
    </style:style>
    <style:style style:name="T34" style:family="text">
      <style:text-properties fo:color="#000000" style:font-name-asian="Times New Roman1" style:font-name-complex="Times New Roman1" style:font-size-complex="10pt"/>
    </style:style>
    <style:style style:name="T35" style:family="text">
      <style:text-properties fo:color="#000000" style:text-underline-style="none" style:font-name-asian="Times New Roman1" style:font-name-complex="Times New Roman1" style:font-size-complex="10pt"/>
    </style:style>
    <style:style style:name="T36" style:family="text">
      <style:text-properties style:text-position="33% 58%"/>
    </style:style>
    <style:style style:name="T37" style:family="text">
      <style:text-properties style:text-position="33% 58%" fo:font-size="11pt" fo:font-weight="bold" style:font-size-asian="11pt" style:font-weight-asian="bold" style:font-size-complex="11pt" style:font-weight-complex="bold"/>
    </style:style>
    <style:style style:name="T38" style:family="text">
      <style:text-properties style:text-position="33% 58%" fo:font-size="11pt" style:font-name-asian="Times New Roman2" style:font-size-asian="11pt" style:language-asian="pl" style:country-asian="PL" style:font-size-complex="11pt" style:font-style-complex="italic"/>
    </style:style>
    <style:style style:name="T39" style:family="text">
      <style:text-properties style:text-position="33% 58%" fo:font-size="11pt" style:font-size-asian="11pt" style:font-size-complex="11pt" style:font-style-complex="italic"/>
    </style:style>
    <style:style style:name="T40" style:family="text">
      <style:text-properties style:text-position="33% 58%" fo:font-weight="bold" style:font-weight-asian="bold" style:font-weight-complex="bold"/>
    </style:style>
    <style:style style:name="T41" style:family="text">
      <style:text-properties style:text-position="33% 58%" fo:font-weight="normal" style:font-weight-asian="normal" style:font-weight-complex="normal"/>
    </style:style>
    <style:style style:name="T42" style:family="text">
      <style:text-properties fo:font-size="9pt" fo:font-weight="bold" style:font-name-asian="Times New Roman2" style:font-size-asian="9pt" style:language-asian="pl" style:country-asian="PL" style:font-weight-asian="bold" style:font-size-complex="8pt" style:font-weight-complex="bold"/>
    </style:style>
    <style:style style:name="T43" style:family="text">
      <style:text-properties fo:font-size="9pt" style:font-name-asian="Times New Roman2" style:font-size-asian="9pt" style:language-asian="pl" style:country-asian="PL" style:font-size-complex="8pt"/>
    </style:style>
    <style:style style:name="T44" style:family="text">
      <style:text-properties fo:font-size="9pt" style:font-size-asian="9pt" style:font-size-complex="8pt"/>
    </style:style>
    <style:style style:name="T45" style:family="text">
      <style:text-properties fo:font-size="9pt" fo:font-style="italic" style:font-size-asian="9pt" style:font-style-asian="italic" style:font-size-complex="8pt" style:font-style-complex="italic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11pt" style:font-name-asian="Times New Roman2" style:font-size-asian="11pt" style:language-asian="pl" style:country-asian="PL" style:font-size-complex="11pt" style:font-style-complex="italic"/>
    </style:style>
    <style:style style:name="T48" style:family="text">
      <style:text-properties fo:font-size="11pt" style:font-name-asian="Times New Roman2" style:font-size-asian="11pt" style:language-asian="pl" style:country-asian="PL" style:font-size-complex="11pt" style:font-style-complex="italic" style:text-scale="60%"/>
    </style:style>
    <style:style style:name="T49" style:family="text">
      <style:text-properties fo:font-size="11pt" style:font-size-asian="11pt" style:font-size-complex="11pt" style:font-style-complex="italic"/>
    </style:style>
    <style:style style:name="T50" style:family="text">
      <style:text-properties fo:font-size="24pt" style:font-name-asian="Times New Roman2" style:font-size-asian="24pt" style:language-asian="pl" style:country-asian="PL" style:font-size-complex="11pt" style:font-style-complex="italic"/>
    </style:style>
    <style:style style:name="T51" style:family="text">
      <style:text-properties fo:font-size="12pt" style:font-name-asian="Times New Roman2" style:font-size-asian="12pt" style:language-asian="pl" style:country-asian="PL" style:font-size-complex="11pt" style:font-style-complex="italic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style:font-size-asian="10pt" style:font-name-complex="Times New Roman2" style:font-size-complex="11pt"/>
    </style:style>
    <style:style style:name="T54" style:family="text">
      <style:text-properties fo:font-size="10pt" fo:font-style="italic" style:font-size-asian="10pt" style:font-style-asian="italic" style:font-name-complex="Times New Roman2" style:font-size-complex="11pt" style:font-style-complex="italic"/>
    </style:style>
    <style:style style:name="T55" style:family="text">
      <style:text-properties fo:font-size="10pt" fo:font-style="italic" fo:background-color="transparent" style:font-size-asian="10pt" style:font-style-asian="italic" style:font-name-complex="Times New Roman2" style:font-size-complex="11pt" style:font-style-complex="italic"/>
    </style:style>
    <style:style style:name="T56" style:family="text">
      <style:text-properties fo:font-size="10pt" fo:font-weight="bold" style:font-size-asian="10pt" style:font-weight-asian="bold" style:font-name-complex="Times New Roman2" style:font-size-complex="11pt" style:font-weight-complex="bold"/>
    </style:style>
    <style:style style:name="T57" style:family="text">
      <style:text-properties fo:font-size="8pt" style:font-size-asian="8pt" style:font-size-complex="8pt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bold" style:font-style-asian="italic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style:text-position="0% 100%"/>
    </style:style>
    <style:style style:name="T63" style:family="text">
      <style:text-properties style:font-name-asian="Times New Roman2" style:language-asian="pl" style:country-asian="PL"/>
    </style:style>
    <style:style style:name="T64" style:family="text">
      <style:text-properties style:font-name-complex="Arial"/>
    </style:style>
    <style:style style:name="T65" style:family="text">
      <style:text-properties fo:font-weight="normal" style:font-weight-asian="normal" style:font-weight-complex="normal"/>
    </style:style>
    <style:style style:name="gr1" style:family="graphic">
      <style:graphic-properties svg:stroke-width="0.028cm" svg:stroke-color="#000000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39"><text:bookmark text:name="_GoBack"/>ZAWIADOMIENIE</text:p>
      <text:p text:style-name="P4">o zakończeniu budowy (PB-16)</text:p>
      <text:p text:style-name="P40">nie dotyczy budynków mieszkalnych jednorodzinnych</text:p>
      <text:p text:style-name="P3"/>
      <text:p text:style-name="P32"><text:span text:style-name="T42">Podstawa prawna</text:span><text:span text:style-name="T43">: Art. 54 i art. 57 ust. 1 w zw. z ust. 3a </text:span><text:span text:style-name="T44">ustawy z dnia 7 lipca 1994 r. – </text:span><text:span text:style-name="T45">Prawo budowlane</text:span><text:span text:style-name="T44"> (Dz. U. <text:s text:c="2"/>z 2021 r. poz. 2351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1. ORGAN NADZORU BUDOWLANEGO</text:p>
          </table:table-cell>
        </table:table-row>
      </table:table>
      <text:p text:style-name="P31">Nazwa: <text:span text:style-name="T59">Powiatowy Inspektor Nadzoru Budowlanego w Zamościu, ul. Partyzantów 3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46">2.1. DANE INWESTORA</text:span><text:span text:style-name="T37"> 1</text:span><text:span text:style-name="T1">)</text:span></text:p>
          </table:table-cell>
        </table:table-row>
      </table:table>
      <text:p text:style-name="P14">Imię i nazwisko lub nazwa: …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23"><text:span text:style-name="T47">Ulica: …………………………………………………… Nr domu: ……....…. Nr lokalu: …........…. </text:span><text:span text:style-name="T49">Miejscowość: ………………………….. </text:span><text:span text:style-name="T5">Kod pocztowy: .……….…… Poczta: ...…........……….. </text:span><text:span text:style-name="T49">Email (nieobowiązkowo): …………………...……………………………………………………....... Nr tel. (nieobowiązkowo): .…………..………………………….…………………………..........…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46">2.2. DANE INWESTORA (DO KORESPONDENCJI)</text:span><text:span text:style-name="T37"> </text:span><text:span text:style-name="T1">1)</text:span></text:p>
          </table:table-cell>
        </table:table-row>
      </table:table>
      <text:p text:style-name="P6">Wypełnia się, jeżeli adres do korespondencji inwestora jest inny niż wskazany w pkt 2.1.</text:p>
      <text:p text:style-name="P14">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24"><text:span text:style-name="T6">Ulica: …………………………………………………… Nr domu: ……....…. Nr lokalu: …........…. Miejscowość: ………………………….. Kod pocztowy: .……….…… Poczta: ...…........……….. </text:span><text:span text:style-name="T47">Adres skrzynki ePUAP</text:span><text:span text:style-name="T38">2</text:span><text:span text:style-name="T2">)</text:span><text:span text:style-name="T47">:</text:span><text:span text:style-name="T48"> </text:span><text:span text:style-name="T47">…..…………………………………………….……………........…….…..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46">3. DANE PEŁNOMOCNIKA</text:span><text:span text:style-name="T37"> </text:span><text:span text:style-name="T1">1)</text:span></text:p>
          </table:table-cell>
        </table:table-row>
      </table:table>
      <text:p text:style-name="P8"><text:bookmark-start text:name="_Hlk39476200"/>Wypełnia się, jeżeli inwestor działa przez pełnomocnika.</text:p>
      <text:p text:style-name="P1"><text:bookmark-end text:name="_Hlk39476200"/><text:span text:style-name="T50">□</text:span><text:span text:style-name="T51"> </text:span><text:span text:style-name="T47">pełnomocnik <text:tab/><text:tab/></text:span><text:span text:style-name="T50">□</text:span><text:span text:style-name="T47"> pełnomocnik do doręczeń</text:span></text:p>
      <text:p text:style-name="P20">Imię i nazwisko: ….......................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5"><text:span text:style-name="T47">Ulica: …………………………………………………… Nr domu: ……....…. Nr lokalu: …........…. </text:span><text:span text:style-name="T49">Miejscowość: ………………………….. </text:span><text:span text:style-name="T5">Kod pocztowy: .……….…… Poczta: ...…........………..</text:span></text:p>
      <text:p text:style-name="P25"><text:span text:style-name="T6">Adres skrzynki ePUAP</text:span><text:span text:style-name="T8">2</text:span><text:span text:style-name="T12">)</text:span><text:span text:style-name="T6">:</text:span><text:span text:style-name="T7"> </text:span><text:span text:style-name="T6">…..…………………………………………….……………........…….…..…</text:span></text:p>
      <text:p text:style-name="P16">Email (nieobowiązkowo): …………………...…………………………………………………….........</text:p>
      <text:p text:style-name="P33">Nr tel. (nieobowiązkowo): .…………..………………………….…………………………..........….....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8">4. INFORMACJE DOTYCZĄCE DECYZJI O POZWOLENIU NA BUDOWĘ ALBO ZGŁOSZENIA BUDOWY, O KTÓREJ MOWA W ART. 29 UST. 1 PKT 2 USTAWY Z DNIA <text:s text:c="7"/>7 LIPCA 1994 R. - <text:s/><text:span text:style-name="T58">PRAWO BUDOWLANE</text:span></text:p>
          </table:table-cell>
        </table:table-row>
      </table:table>
      <text:p text:style-name="P26">Organ wydający decyzję albo przyjmujący zgłoszenie: …............................………….……….. ……………………………………………………………………………………………...........……..….</text:p>
      <text:p text:style-name="P27">Data wydania decyzji albo dokonania zgłoszenia: ……………........……………………………… Nr decyzji: ………....…………………….. Znak sprawy: ……………….............…………………… <text:s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5. DANE NIERUCHOMOŚCI, NA KTÓREJ ZNAJDUJE SIĘ OBIEKT<text:span text:style-name="T36"> 1)</text:span></text:p>
          </table:table-cell>
        </table:table-row>
      </table:table>
      <text:p text:style-name="P14">Województwo: .……….……....……….................................................…......……………………… Powiat: ………………………………….……….. Gmina: .………………..…………......….…...…....</text:p>
      <text:p text:style-name="P17"><text:span text:style-name="T63">Ulica: …………………………………………………...........… Nr domu: …................................…. </text:span>Miejscowość: ……………………......................…….. <text:span text:style-name="T4">Kod pocztowy: .………......................……</text:span></text:p>
      <text:p text:style-name="P19">Identyfikator działki ewidencyjnej<text:span text:style-name="T36">3</text:span><text:span text:style-name="T40">)</text:span><text:span text:style-name="T65">:</text:span> ….................................................................................... lub:</text:p>
      <text:p text:style-name="P18">Nr działki: …….…..............................…. Obręb ewidencyjny: …..................................................</text:p>
      <text:p text:style-name="P21"><text:span text:style-name="T13">Jednostka ewidencyjna:</text:span><text:span text:style-name="T4"> .……….……..........................................……….....................................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6. OŚWIADCZENIE W SPRAWIE KORESPONDENCJI ELEKTRONICZNEJ</text:p>
          </table:table-cell>
        </table:table-row>
      </table:table>
      <text:p text:style-name="P5"><text:span text:style-name="T50">□</text:span><text:span text:style-name="T51"> W</text:span><text:span text:style-name="T47">yrażam zgodę <text:tab/><text:tab/></text:span><text:span text:style-name="T50">□</text:span><text:span text:style-name="T47"> Nie wyrażam zgody</text:span></text:p>
      <text:p text:style-name="P22"><text:span text:style-name="T19">na doręczanie korespondencji w niniejszej sprawie za pomocą środków komunikacji elektronicznej w rozumieniu art. 2 pkt 5 ustawy z dnia 18 lipca 2002 r. </text:span><text:span text:style-name="T20">o świadczeniu usług drogą elektroniczną</text:span><text:span text:style-name="T19"> (Dz. U. z 2020 r. poz. 344). 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7. ZAŁĄCZNIKI</text:p>
          </table:table-cell>
        </table:table-row>
      </table:table>
      <text:list xml:id="list8661067067140380243" text:style-name="WWNum1">
        <text:list-item>
          <text:p text:style-name="P42">Dziennik budowy</text:p>
        </text:list-item>
        <text:list-item>
          <text:p text:style-name="P43">Projekt techniczny</text:p>
        </text:list-item>
        <text:list-item>
          <text:p text:style-name="P44"><text:span text:style-name="T60">Oświadczenie kierownika budowy</text:span> o zgodności wykonania obiektu budowlanego z projektem budowlanym lub warunkami pozwolenia na budowę oraz przepisami o doprowadzeniu do należytego stanu i porządku terenu budowy, a także – w razie korzystania – drogi, ulicy, sąsiedniej nieruchomości, budynku lub lokalu<text:span text:style-name="T36">4)</text:span></text:p>
        </text:list-item>
        <text:list-item>
          <text:p text:style-name="P44"><text:span text:style-name="T60">Oświadczenie o właściwym zagospodarowaniu terenów przyległych</text:span>, jeżeli eksploatacja wybudowanego obiektu jest uzależniona od ich odpowiedniego zagospodarowania<text:span text:style-name="T36">4)</text:span></text:p>
        </text:list-item>
        <text:list-item>
          <text:p text:style-name="P45"><text:span text:style-name="T60">Protokoły badań i sprawdzeń</text:span><text:span text:style-name="T41">4</text:span><text:span text:style-name="T36">) </text:span><text:span text:style-name="T62">(instalacji elektrycznej, instalacji gazowej, przewodów kominowych <text:s text:c="17"/>i wentylacyjnych itd.):</text:span></text:p>
          <text:p text:style-name="P46">…......................................................................................................................................................................</text:p>
          <text:p text:style-name="P46">…......................................................................................................................................................................</text:p>
          <text:p text:style-name="P46">…......................................................................................................................................................................</text:p>
          <text:p text:style-name="P47">…......................................................................................................................................................................</text:p>
        </text:list-item>
        <text:list-item>
          <text:p text:style-name="P44"><text:span text:style-name="T33">Decyzja zezwalająca na eksploatację urządzenia technicznego</text:span><text:span text:style-name="T34">, o której mowa w art. 14 ust. 1 ustawy z dnia 21 grudnia 2000 r. </text:span><text:span text:style-name="T21">o dozorze technicznym</text:span><text:span text:style-name="T34"> (Dz. U. z 2021 r. poz. 272 z późn. zm.), </text:span><text:span text:style-name="T32">o ile jest wymagana</text:span><text:span text:style-name="T10">4)</text:span></text:p>
        </text:list-item>
        <text:list-item>
          <text:p text:style-name="P55"><text:soft-page-break/><text:span text:style-name="T15">Dokumentacja geodezyjna</text:span><text:span text:style-name="T14">, zawierająca wyniki geodezyjnej inwentaryzacji powykonawczej, w tym </text:span><text:span text:style-name="T17">mapa</text:span><text:span text:style-name="T14">, o której mowa w art. 2 pkt 7b ustawy z dnia 17 maja 1989 r. – </text:span><text:span text:style-name="T16">Prawo geodezyjne <text:s text:c="35"/>i kartograficzne</text:span><text:span text:style-name="T14"> (Dz. U. z 2021 r. poz. 1990), oraz </text:span><text:span text:style-name="T17">informacja o zgodności usytuowania obiektu budowlanego</text:span><text:span text:style-name="T14"> z projektem zagospodarowania działki lub terenu lub odstępstwach od tego projektu sporządzone przez osobę posiadającą odpowiednie uprawnienia zawodowe w dziedzinie geodezji <text:s text:c="18"/>i kartografii</text:span><text:span text:style-name="T9">4)</text:span></text:p>
        </text:list-item>
        <text:list-item>
          <text:p text:style-name="P55"><text:span text:style-name="T14">Potwierdzenie, zgodnie z odrębnymi przepisami, </text:span><text:span text:style-name="T15">odbioru wykonanych przyłączy</text:span><text:span text:style-name="T11">4)</text:span></text:p>
        </text:list-item>
        <text:list-item>
          <text:p text:style-name="P55"><text:span text:style-name="T15">Zaświadczenie wójta, burmistrza albo prezydenta miasta</text:span><text:span text:style-name="T14">, potwierdzające spełnienie warunków, <text:s text:c="5"/>o których mowa w art. 37i ust. 8 ustawy z dnia 27 marca 2003 r. </text:span><text:span text:style-name="T16">o planowaniu i zagospodarowaniu przestrzennym </text:span><text:span text:style-name="T14">(Dz. U. z 2022 r. poz. 503), </text:span><text:span text:style-name="T18">o ile jest wymagane</text:span><text:span text:style-name="T10">4)</text:span></text:p>
        </text:list-item>
        <text:list-item>
          <text:p text:style-name="P48"><text:span text:style-name="T23">Wynik audytu bezpieczeństwa ruchu drogowego</text:span><text:span text:style-name="T22">, o którym mowa w art. 24l ust. 1 ustawy z dnia 21 marca 1985 r. </text:span><text:span text:style-name="T24">o drogach publicznych</text:span><text:span text:style-name="T22"> (Dz. U. z 2021 r. poz. 1376, z późn. zm.), oraz uzasadnienie zarządcy drogi, o którym mowa w art. 24l ust. 4 ustawy z dnia 21 marca 1985 r. </text:span><text:span text:style-name="T24">o drogach publicznych</text:span><text:span text:style-name="T22"> – </text:span><text:span text:style-name="T25">w przypadku drogi w transeuropejskiej sieci drogowej</text:span><text:span text:style-name="T31">4)</text:span></text:p>
        </text:list-item>
        <text:list-item>
          <text:p text:style-name="P49"><text:span text:style-name="T27">Kopie rysunków</text:span><text:span text:style-name="T28">,</text:span><text:span text:style-name="T26"> wchodzących w skład zatwierdzonego projektu, z naniesionymi zmianami i w razie potrzeby uzupełniającym opisem zmian, jeżeli nie odstępują one w sposób istotny od zatwierdzonego projektu – </text:span><text:span text:style-name="T29">dotyczy, gdy dokonano zmian</text:span></text:p>
        </text:list-item>
        <text:list-item>
          <text:p text:style-name="P55"><text:span text:style-name="T27">Oświadczenie o braku sprzeciwu lub uwag ze strony organów</text:span><text:span text:style-name="T26"> wymienionych w art. 56 ustawy <text:s text:c="16"/>z dnia 7 lipca 1994 r. - </text:span><text:span text:style-name="T30">Prawo budowlane</text:span><text:span text:style-name="T26">, </text:span><text:span text:style-name="T29">o ile są wymagane</text:span></text:p>
        </text:list-item>
        <text:list-item>
          <text:p text:style-name="P50"><text:span text:style-name="T56">Pełnomocnictwo</text:span><text:span text:style-name="T53"> do reprezentowania inwestora (opłacone zgodnie z ustawą z dnia 16 listopada <text:s text:c="13"/>2006 r. </text:span><text:span text:style-name="T54">o</text:span><text:span text:style-name="T55"> </text:span><text:span text:style-name="T54">opłacie skarbowej</text:span><text:span text:style-name="T53"> </text:span><text:span text:style-name="T52">(Dz. U. z 2021 r. poz. 1923 z późn. zm.</text:span><text:span text:style-name="T53">) – jeżeli inwestor działa przez pełnomocnika</text:span></text:p>
        </text:list-item>
        <text:list-item>
          <text:p text:style-name="P56"><text:span text:style-name="T23">Potwierdzenie uiszczenia opłaty skarbowej</text:span><text:span text:style-name="T22"> </text:span><text:span text:style-name="T22">– </text:span><text:span text:style-name="T22">jeżeli obowiązek uiszczenia takiej opłaty wynika <text:s text:c="11"/>z ustawy </text:span><text:span text:style-name="T22">z </text:span><text:span text:style-name="T22">dnia 16 listopada 2006 r. </text:span><text:span text:style-name="T24">o opłacie skarbowej</text:span></text:p>
        </text:list-item>
        <text:list-item>
          <text:p text:style-name="P51">Kopia <text:span text:style-name="T60">decyzji o pozwoleniu na budowę</text:span> lub <text:span text:style-name="T60">przyjętego zgłoszenia budowy</text:span></text:p>
        </text:list-item>
        <text:list-item>
          <text:p text:style-name="P52">Inne:</text:p>
          <text:p text:style-name="P53">…..........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..........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8. PODPIS INWESTORA (PEŁNOMOCNIKA) I DATA PODPISU</text:p>
          </table:table-cell>
        </table:table-row>
      </table:table>
      <text:p text:style-name="P7">Podpis powinien być czytelny. Podpis i datę podpisu umieszcza się w przypadku dokonywania zawiadomienia w postaci papierowej.</text:p>
      <text:p text:style-name="P29">………………………………………………………………………………………….......……………...</text:p>
      <text:p text:style-name="P34"><draw:line text:anchor-type="paragraph" draw:z-index="0" draw:style-name="gr1" draw:text-style-name="P57" svg:x1="0.021cm" svg:y1="-0.134cm" svg:x2="5.791cm" svg:y2="-0.134cm"><text:p/></draw:line><text:span text:style-name="T39">1)</text:span><text:span text:style-name="T49"> </text:span><text:span text:style-name="T57">W przypadku większej liczby inwestorów, pełnomocników lub inspektorów nadzoru inwestorskiego dane kolejnych inwestorów, pełnomocników lub inspektorów nadzoru budowlanego dodaje się w formularzu albo zamieszcza na osobnych stronach i dołącza do formularza.</text:span></text:p>
      <text:p text:style-name="P28"><text:span text:style-name="T39">2)</text:span><text:span text:style-name="T57"> Adres skrzynki ePUAP wskazuje się w przypadku wyrażenia zgody na doręczanie korespondencji w niniejszej sprawie za pomocą środków komunikacji elektronicznej.</text:span></text:p>
      <text:p text:style-name="P28"><text:span text:style-name="T39">3)</text:span><text:span text:style-name="T57"> W przypadku formularza w postaci papierowej, zamiast identyfikatora działki ewidencyjnej można wskazać jednostkę ewidencyjną, obręb ewidencyjny i nr działki ewidencyjnej oraz arkusz mapy, jeżeli występuje.</text:span></text:p>
      <text:p text:style-name="P30"><text:span text:style-name="T39">4)</text:span><text:span text:style-name="T57"> Zamiast oryginału, można dołączyć kopię dokumentu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ZAŁĄCZNIK DO ZAWIADOMIENIA PB-16</text:p>
          </table:table-cell>
        </table:table-row>
      </table:table>
      <text:p text:style-name="P36"><text:span text:style-name="T64">Data rozpoczęcia budowy </text:span><text:span text:style-name="T61">[miesiąc, rok]</text:span><text:span text:style-name="T64"> ……………………………………………………..……...</text:span></text:p>
      <text:p text:style-name="P37">Dane ogólne (dotyczy budynków):</text:p>
      <text:p text:style-name="P35">Powierzchnia zabudowy <text:span text:style-name="T60">[m</text:span><text:span text:style-name="T3">2</text:span><text:span text:style-name="T60">]</text:span>: ………….............…. Kubatura brutto<text:span text:style-name="T60"> [m</text:span><text:span text:style-name="T3">3</text:span><text:span text:style-name="T60">]</text:span>: …………...…...…..….</text:p>
      <text:p text:style-name="P35">Powierzchnia użytkowa <text:s/><text:span text:style-name="T60">[m</text:span><text:span text:style-name="T3">2</text:span><text:span text:style-name="T60">]</text:span>:<text:span text:style-name="T60"> </text:span>…...….…….….……. Ilość kondygnacji naziemnych<text:span text:style-name="T60">:</text:span> …...........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, 'Times New Roman'" style:font-family-generic="roman"/>
    <style:font-face style:name="Times-New-Roman" svg:font-family="Times-New-Roman, Times-New-Roman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2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50%" fo:orphans="0" fo:widows="0" fo:hyphenation-ladder-count="no-limit" style:writing-mode="lr-tb"/>
      <style:text-properties style:use-window-font-color="true" style:font-name="Times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2" style:font-size-asian="12pt" style:language-asian="pl" style:country-asian="PL" style:font-name-complex="Arial1" style:font-size-complex="10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" fo:font-size="10pt" style:font-name-asian="Times New Roman2" style:font-size-asian="10pt" style:language-asian="pl" style:country-asian="PL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.282cm" fo:line-height="108%"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M2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1" style:family="paragraph" style:parent-style-name="Default" style:next-style-name="Default">
      <style:paragraph-properties style:line-height-at-least="0.407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2" style:font-size-asian="12pt" style:language-asian="ar" style:country-asian="SA" style:font-name-complex="Times New Roman2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101cm" fo:margin-right="2.1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87</meta:editing-cycles>
    <meta:creation-date>2020-12-11T10:13:00</meta:creation-date>
    <dc:date>2022-06-07T12:24:13.20</dc:date>
    <meta:editing-duration>PT4H14M6S</meta:editing-duration>
    <meta:generator>OpenOffice/4.1.12$Win32 OpenOffice.org_project/4112m1$Build-9809</meta:generator>
    <meta:print-date>2021-06-16T10:58:51.13</meta:print-date>
    <meta:document-statistic meta:table-count="10" meta:image-count="0" meta:object-count="0" meta:page-count="3" meta:paragraph-count="68" meta:word-count="933" meta:character-count="8611"/>
    <dc:creator>PINB w Zamościu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