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 fo:font-size="10pt" style:font-size-asian="10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" style:parent-style-name="Standarduser" style:family="paragraph">
      <style:paragraph-properties fo:text-align="justify" fo:margin-bottom="0.0194in" fo:line-height="115%"/>
      <style:text-properties style:font-name="Arial" style:font-name-complex="Arial" fo:font-size="9pt" style:font-size-asian="9pt" style:font-size-complex="9pt"/>
    </style:style>
    <style:style style:name="P8" style:parent-style-name="Standarduser" style:family="paragraph">
      <style:paragraph-properties fo:text-align="justify" fo:margin-bottom="0.0194in" fo:line-height="115%"/>
      <style:text-properties style:font-name="Arial" style:font-name-complex="Arial" fo:font-size="9pt" style:font-size-asian="9pt" style:font-size-complex="9pt"/>
    </style:style>
    <style:style style:name="P9" style:parent-style-name="Standarduser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10" style:parent-style-name="Standarduser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1" style:parent-style-name="Standarduser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" style:parent-style-name="Standarduser" style:family="paragraph">
      <style:paragraph-properties fo:text-align="justify" fo:margin-top="0.0395in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weight="bold" style:font-weight-asian="bold"/>
    </style:style>
    <style:style style:name="P17" style:parent-style-name="Standarduser" style:family="paragraph">
      <style:paragraph-properties fo:text-align="justify"/>
      <style:text-properties style:font-name="Arial" style:font-name-complex="Arial" fo:font-weight="bold" style:font-weight-asian="bold"/>
    </style:style>
    <style:style style:name="P18" style:parent-style-name="Standarduser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Standarduser" style:family="paragraph">
      <style:paragraph-properties fo:text-align="justify"/>
      <style:text-properties fo:font-weight="bold" style:font-weight-asian="bold"/>
    </style:style>
    <style:style style:name="P20" style:parent-style-name="Standarduser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1" style:parent-style-name="Standarduser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" style:parent-style-name="Standarduser" style:family="paragraph">
      <style:paragraph-properties fo:text-align="justify" fo:line-height="102%"/>
    </style:style>
    <style:style style:name="T23" style:parent-style-name="Domyślnaczcionkaakapitu" style:family="text">
      <style:text-properties style:font-name="Arial" style:font-name-complex="Arial" fo:font-size="10pt" style:font-size-asian="10pt"/>
    </style:style>
    <style:style style:name="T2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5" style:parent-style-name="Domyślnaczcionkaakapitu" style:family="text">
      <style:text-properties style:font-name="Arial" style:font-name-complex="Arial" fo:font-size="10pt" style:font-size-asian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2pt"/>
    </style:style>
    <style:style style:name="P27" style:parent-style-name="Standarduser" style:family="paragraph">
      <style:paragraph-properties fo:line-height="102%"/>
    </style:style>
    <style:style style:name="T28" style:parent-style-name="Domyślnaczcionkaakapitu" style:family="text">
      <style:text-properties style:font-name="Arial" style:font-name-complex="Arial" fo:font-size="10pt" style:font-size-asian="10pt"/>
    </style:style>
    <style:style style:name="T29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3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31" style:parent-style-name="Standarduser" style:family="paragraph">
      <style:paragraph-properties fo:line-height="102%"/>
    </style:style>
    <style:style style:name="T32" style:parent-style-name="Domyślnaczcionkaakapitu" style:family="text">
      <style:text-properties style:font-name="Arial" style:font-name-complex="Arial" fo:font-size="10pt" style:font-size-asian="10pt"/>
    </style:style>
    <style:style style:name="T33" style:parent-style-name="Domyślnaczcionkaakapitu" style:family="text">
      <style:text-properties style:font-name="Arial" style:font-name-complex="Arial" style:text-position="super 65%" fo:font-size="10pt" style:font-size-asian="10pt"/>
    </style:style>
    <style:style style:name="T34" style:parent-style-name="Domyślnaczcionkaakapitu" style:family="text">
      <style:text-properties style:font-name="Arial" style:font-name-complex="Arial" fo:font-size="10pt" style:font-size-asian="10pt"/>
    </style:style>
    <style:style style:name="P35" style:parent-style-name="Standarduser" style:family="paragraph">
      <style:paragraph-properties fo:line-height="102%"/>
      <style:text-properties style:font-name="Arial" style:font-name-complex="Arial" fo:font-size="10pt" style:font-size-asian="10pt"/>
    </style:style>
    <style:style style:name="P36" style:parent-style-name="Standard" style:family="paragraph">
      <style:paragraph-properties fo:margin-bottom="0.0784in" fo:line-height="102%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line-height="102%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line-height="102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line-height="102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line-height="102%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line-height="102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.0395in" fo:line-height="102%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line-height="102%"/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line-height="102%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line-height="102%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line-height="102%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bottom="0.0784in" fo:line-height="102%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line-height="102%"/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line-height="102%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style:text-position="super 66.6%"/>
    </style:style>
    <style:style style:name="P74" style:parent-style-name="Standard" style:family="paragraph">
      <style:paragraph-properties fo:line-height="102%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weight="bold" style:font-weight-asian="bold" fo:font-style="italic" style:font-style-asian="italic" style:text-position="super 66.6%"/>
    </style:style>
    <style:style style:name="P78" style:parent-style-name="Standard" style:family="paragraph">
      <style:paragraph-properties fo:line-height="102%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weight="bold" style:font-weight-asian="bold" style:text-position="super 66.6%"/>
    </style:style>
    <style:style style:name="P90" style:parent-style-name="Standard" style:family="paragraph">
      <style:paragraph-properties fo:margin-bottom="0.0784in" fo:line-height="102%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style:text-position="super 65%" fo:font-size="10pt" style:font-size-asian="10pt" style:font-size-complex="10pt"/>
    </style:style>
    <style:style style:name="P94" style:parent-style-name="Standard" style:family="paragraph">
      <style:paragraph-properties fo:line-height="102%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margin-bottom="0.0784in" fo:line-height="102%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fo:line-height="102%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line-height="102%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margin-bottom="0.0395in"/>
    </style:style>
    <style:style style:name="T12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INWESTOR <text:s text:c="38"/></text:span><text:span text:style-name="T3">....................................................</text:span><text:span text:style-name="T4">,<text:s/></text:span><text:span text:style-name="T5">dnia<text:s/></text:span><text:span text:style-name="T6">............................................</text:span></text:p>
      <text:p text:style-name="P7">................................................................</text:p>
      <text:p text:style-name="P8">................................................................</text:p>
      <text:p text:style-name="P9">................................................................</text:p>
      <text:p text:style-name="P10">imię i nazwisko , adres zamieszkania</text:p>
      <text:p text:style-name="P11"><text:span text:style-name="T12">nr telefonu</text:span><text:span text:style-name="T13">.............................................</text:span></text:p>
      <text:p text:style-name="P14"><text:s text:c="15"/><text:span text:style-name="T15"><text:s text:c="60"/></text:span><text:span text:style-name="T16">Powiatowy Inspektorat</text:span></text:p>
      <text:p text:style-name="P17"><text:tab/><text:tab/><text:tab/><text:tab/><text:s text:c="31"/>Nadzoru Budowlanego</text:p>
      <text:p text:style-name="P18"><text:s text:c="2"/><text:tab/><text:tab/><text:tab/><text:tab/><text:tab/><text:tab/><text:s text:c="10"/>w Zamościu, ul. Partyzantów 3</text:p>
      <text:p text:style-name="P19"><text:tab/></text:p>
      <text:p text:style-name="P20">WNIOSEK O WYDANIE DECYZJI O POZWOLENIU NA UŻYTKOWANIE</text:p>
      <text:p text:style-name="P21"/>
      <text:p text:style-name="P22"><text:span text:style-name="T23"><text:tab/>Na podstawie art. 55, 57 ustawy z dnia 7 lipca 1994 r. –<text:s/></text:span><text:span text:style-name="T24">Prawo budowlane</text:span><text:span text:style-name="T25"><text:s/>(tekst jednolity Dz. U. z 2021 r. poz. 2351 ze zm.) wnoszę o wydanie decyzji o pozwoleniu na użytkowanie obiektu budowlanego<text:s/></text:span><text:span text:style-name="T26">........................................................................................................................</text:span></text:p>
      <text:p text:style-name="P27"><text:span text:style-name="T28">..………………………………….......................................................................................................... …............................,<text:s/></text:span><text:span text:style-name="T29">którego budowa została zakończona / przed wykonaniem wszystkich robót<text:s/></text:span><text:span text:style-name="T30">*</text:span></text:p>
      <text:p text:style-name="P31"><text:span text:style-name="T32">objętego pozwoleniem na budowę/zgłoszeniem</text:span><text:span text:style-name="T33"><text:s/></text:span><text:span text:style-name="T34">* nr …………..………...........z dnia .......................</text:span></text:p>
      <text:p text:style-name="P35">wydanym przez..................................................................................................................................</text:p>
      <text:p text:style-name="P36"><text:span text:style-name="T37">Data rozpoczęcia budowy (<text:s/></text:span><text:span text:style-name="T38">m-c, rok</text:span><text:span text:style-name="T39">) ……………………………………………………...................... <text:s text:c="17"/></text:span><text:span text:style-name="T40"><text:s/></text:span></text:p>
      <text:p text:style-name="P41">Dane ogólne :</text:p>
      <text:p text:style-name="P42">- powierzchnia zabudowy …...…………………………………………………………………….............</text:p>
      <text:p text:style-name="P43">- powierzchnia użytkowa ..........................……………………………………………………….............</text:p>
      <text:p text:style-name="P44"><text:span text:style-name="T45">- kubatura<text:s/></text:span><text:span text:style-name="T46">brutto</text:span><text:span text:style-name="T47"><text:s/>…………………………………………....................................................................</text:span></text:p>
      <text:p text:style-name="P48">- ilość kondygnacji nadziemnych ….....…………………………………………………………..............</text:p>
      <text:p text:style-name="P49"><text:span text:style-name="T50">- rodzaj ogrzewania</text:span><text:span text:style-name="T51">˟</text:span><text:span text:style-name="T52"><text:s/></text:span><text:span text:style-name="T53">.........................................................................................................................</text:span></text:p>
      <text:p text:style-name="P54">Dane dotyczące efektywności energetycznej :</text:p>
      <text:p text:style-name="P55"><text:span text:style-name="T56">- wskaźnik</text:span><text:span text:style-name="T57"><text:s/>EP</text:span><text:span text:style-name="T58"><text:s/>(kWh/m</text:span><text:span text:style-name="T59">2<text:s/></text:span><text:span text:style-name="T60">x rok) ...........................................................................................................</text:span></text:p>
      <text:p text:style-name="P61"><text:span text:style-name="T62">- współczynnik przenikania ciepła<text:s/></text:span><text:span text:style-name="T63">U<text:s/></text:span><text:span text:style-name="T64">(W/m</text:span><text:span text:style-name="T65">2</text:span><text:span text:style-name="T66"><text:s/>x K)</text:span></text:p>
      <text:p text:style-name="P67"><text:s text:c="2"/>ściany zewn. ...................., dach (stropodach)...................., podłogi na gruncie............................</text:p>
      <text:p text:style-name="P68"><text:s text:c="2"/>okna ......................, drzwi zewnętrzne ...............................,</text:p>
      <text:p text:style-name="P69">Instalacje :</text:p>
      <text:p text:style-name="P70"><text:span text:style-name="T71">- elektryczna <text:s text:c="7"/></text:span><text:span text:style-name="T72">przyłącze kablowe doziemne, <text:s/>przyłącze napowietrzne<text:s/></text:span><text:span text:style-name="T73">*</text:span></text:p>
      <text:p text:style-name="P74"><text:span text:style-name="T75">- wodna <text:s text:c="14"/></text:span><text:span text:style-name="T76">studnia <text:s/>kopana, studnia wiercona , <text:s/>sieć wodociągowa<text:s/></text:span><text:span text:style-name="T77">*</text:span></text:p>
      <text:p text:style-name="P78"><text:span text:style-name="T79">- kanalizacyjna <text:s text:c="2"/></text:span><text:span text:style-name="T80">zbiornik</text:span><text:span text:style-name="T81"><text:s/></text:span><text:span text:style-name="T82">bezodpływowy</text:span><text:span text:style-name="T83">,<text:s/></text:span><text:span text:style-name="T84">przydomowa oczyszczalnia ścieków,<text:s/></text:span><text:span text:style-name="T85">sieć</text:span><text:span text:style-name="T86"><text:s/></text:span><text:span text:style-name="T87">sanitarna</text:span><text:span text:style-name="T88"><text:s/></text:span><text:span text:style-name="T89">*</text:span></text:p>
      <text:p text:style-name="P90"><text:span text:style-name="T91">- gazowa <text:s text:c="11"/></text:span><text:span text:style-name="T92">występuje, <text:s/>nie występuje<text:s/></text:span><text:span text:style-name="T93">*</text:span></text:p>
      <text:p text:style-name="P94"><text:span text:style-name="T95">Forma budownictwa : <text:s/></text:span><text:span text:style-name="T96">■<text:s/></text:span><text:span text:style-name="T97">na wynajem</text:span><text:span text:style-name="T98">, <text:s/>liczba mieszkań........... powierzchnia mieszkań ...............</text:span></text:p>
      <text:p text:style-name="P99"><text:span text:style-name="T100">(dla budynków mieszk.) <text:s/>■<text:s/></text:span><text:span text:style-name="T101">na sprzedaż</text:span><text:span text:style-name="T102">, liczba mieszkań............ powierzchnia mieszkań ..............</text:span></text:p>
      <text:p text:style-name="P103"><text:span text:style-name="T104">Obiekt zrealizowano na działce/działkach</text:span><text:span text:style-name="T105">*</text:span><text:span text:style-name="T106"><text:s text:c="2"/>nr ewid. ……………..................................................... <text:s text:c="5"/>w m-ści ………………………………...........................gm.………………………….............................</text:span></text:p>
      <text:p text:style-name="P107">Do wykonania całości zadania pozostały n/w roboty budowlane .....................................................….......................................................................................................................................................…………………………………………………………….………………………………………..................……………………………………….............................</text:p>
      <text:p text:style-name="P108"><text:tab/><text:tab/><text:tab/><text:tab/><text:tab/><text:tab/><text:s text:c="12"/>………………………………………............</text:p>
      <text:p text:style-name="P109"><text:tab/><text:tab/><text:tab/><text:tab/><text:tab/><text:tab/><text:tab/><text:s text:c="6"/>(podpis inwestora - pełnomocnika)</text:p>
      <text:p text:style-name="P110">Załączniki: <text:s/></text:p>
      <text:p text:style-name="P111">1. oryginał dziennika budowy <text:s/>i <text:s/>projekt budowlany – do wglądu</text:p>
      <text:p text:style-name="P112">2. oświadczenie kierownika budowy o zgodności wykonania obiektu budowlanego z projektem</text:p>
      <text:p text:style-name="P113"><text:s text:c="4"/>budowlanym, warunkami pozwolenia na budowę, przepisami i obowiązującymi P.N. <text:s text:c="25"/></text:p>
      <text:p text:style-name="P114"><text:s text:c="4"/>wraz z <text:s/>uporządkowaniem terenu, a także terenów przyległych, jeżeli z nich korzystano.</text:p>
      <text:p text:style-name="P115">3. protokóły badań i sprawdzeń ( opinia kominiarska, protokóły odbioru przyłączy do sieci i</text:p>
      <text:p text:style-name="P116"><text:s text:c="4"/>instalacji wewnętrznych – elektrycznej, wodnej, kanalizacyjnej , gazowej)</text:p>
      <text:p text:style-name="P117">4. Inwentaryzacja geodezyjna powykonawcza z oświadczeniem geodety- art.57 ust.1 pkt 5</text:p>
      <text:p text:style-name="P118">5. Kopia decyzji o pozwoleniu na budowę / przyjętego zgłoszenia</text:p>
      <text:p text:style-name="P119">6. Oświadczenie inwestora o braku sprzeciwu lub uwag ze strony organów wym. w art.56 p.b.</text:p>
      <text:p text:style-name="P120"><text:span text:style-name="T121"><text:s text:c="6"/></text:span><text:span text:style-name="T122">(stanowiska, opinie tych organów)</text:span></text:p>
      <text:p text:style-name="Standard"><text:span text:style-name="T123">* niepotrzebne skreślić</text:span></text:p>
      <text:p text:style-name="Standard"><text:span text:style-name="T124">˟ na paliwo stałe, na paliwo gazowe, na paliwo ciekłe, na energię elektryczną, <text:s text:c="40"/></text:span></text:p>
      <text:p text:style-name="Standard"><text:span text:style-name="T125"><text:s text:c="2"/>na biopaliwo, <text:s/>piec dwu- lub <text:s/>wielopaliwowy, inny rodzaj ogrzew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993in" fo:margin-bottom="0.3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                                 </dc:title>
    <meta:initial-creator>Powiatowy Inspektorat Nadzoru Budowlanego w Zamościu</meta:initial-creator>
    <dc:creator>Patrycja Zychowicz</dc:creator>
    <meta:creation-date>2017-05-19T11:03:00Z</meta:creation-date>
    <dc:date>2024-07-29T10:00:00Z</dc:date>
    <meta:print-date>2020-07-28T11:28:00Z</meta:print-date>
    <meta:template xlink:href="Normal" xlink:type="simple"/>
    <meta:editing-cycles>19</meta:editing-cycles>
    <meta:editing-duration>PT3480S</meta:editing-duration>
    <meta:document-statistic meta:page-count="1" meta:paragraph-count="9" meta:word-count="672" meta:character-count="4698" meta:row-count="33" meta:non-whitespace-character-count="4035"/>
  </office:meta>
</office:document-meta>
</file>